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sto_20_predefinito">
      <style:text-properties style:font-name="Times New Roman1"/>
    </style:style>
    <style:style style:name="P2" style:family="paragraph" style:parent-style-name="Testo_20_predefinito">
      <style:paragraph-properties fo:text-align="center" style:justify-single-word="false"/>
      <style:text-properties style:font-name="Times New Roman1" fo:font-weight="bold" style:font-weight-asian="bold"/>
    </style:style>
    <style:style style:name="P3" style:family="paragraph" style:parent-style-name="Testo_20_predefinito">
      <style:paragraph-properties fo:text-align="center" style:justify-single-word="false"/>
      <style:text-properties style:font-name="Times New Roman1" fo:font-size="14pt" fo:font-weight="bold" style:font-size-asian="14pt" style:font-weight-asian="bold"/>
    </style:style>
    <style:style style:name="P4" style:family="paragraph" style:parent-style-name="Testo_20_predefinito">
      <style:text-properties style:font-name="Times New Roman1" fo:font-style="italic" style:font-style-asian="italic"/>
    </style:style>
    <style:style style:name="P5" style:family="paragraph" style:parent-style-name="Testo_20_predefinito">
      <style:paragraph-properties fo:text-align="center" style:justify-single-word="false"/>
    </style:style>
    <style:style style:name="P6" style:family="paragraph" style:parent-style-name="Testo_20_predefinito">
      <style:paragraph-properties fo:text-align="center" style:justify-single-word="false"/>
      <style:text-properties fo:font-size="14pt" fo:font-weight="bold" style:font-size-asian="14pt" style:font-weight-asian="bold"/>
    </style:style>
    <style:style style:name="P7" style:family="paragraph" style:parent-style-name="Testo_20_predefinito">
      <style:text-properties fo:font-style="italic" style:font-style-asian="italic"/>
    </style:style>
    <style:style style:name="P8" style:family="paragraph" style:parent-style-name="Testo_20_predefinito" style:master-page-name="Standard">
      <style:paragraph-properties style:page-number="auto"/>
      <style:text-properties style:font-name="Times New Roman1" fo:font-size="16pt" style:font-size-asian="16pt"/>
    </style:style>
    <style:style style:name="T1" style:family="text">
      <style:text-properties style:font-name="Times New Roman1"/>
    </style:style>
    <style:style style:name="T2" style:family="text">
      <style:text-properties style:font-name="Times New Roman1" fo:font-weight="bold" style:font-weight-asian="bold"/>
    </style:style>
    <style:style style:name="T3" style:family="text">
      <style:text-properties style:font-name="Times New Roman1" style:text-underline-style="solid" style:text-underline-width="auto" style:text-underline-color="font-color"/>
    </style:style>
    <style:style style:name="T4" style:family="text">
      <style:text-properties style:font-name="Times New Roman1" style:text-underline-style="solid" style:text-underline-width="auto" style:text-underline-color="font-color" fo:font-weight="bold" style:font-weight-asian="bold"/>
    </style:style>
    <style:style style:name="T5" style:family="text">
      <style:text-properties style:font-name="Times New Roman1" fo:font-size="14pt" fo:font-weight="bold" style:font-size-asian="14pt" style:font-weight-asian="bold"/>
    </style:style>
    <style:style style:name="T6" style:family="text">
      <style:text-properties fo:font-size="14pt" fo:font-weight="bold" style:font-size-asian="14pt" style:font-weight-asian="bold"/>
    </style:style>
    <style:style style:name="T7" style:family="text">
      <style:text-properties fo:font-style="italic" style:font-style-asian="italic"/>
    </style:style>
    <style:style style:name="T8" style:family="text">
      <style:text-properties style:font-name="Liberation Serif" fo:font-size="10pt" fo:font-weight="bold" style:font-size-asian="10pt" style:font-weight-asian="bold"/>
    </style:style>
    <style:style style:name="T9" style:family="text">
      <style:text-properties style:font-name="Liberation Serif"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scrizione tecnica della scheda Autotuner ATU-100 Scheda estesa</text:p>
      <text:p text:style-name="P2">N7DDC</text:p>
      <text:p text:style-name="P5"/>
      <text:p text:style-name="Testo_20_predefinito"><text:span text:style-name="T3">Attenzione!</text:span><text:span text:style-name="T1"> Non ci sono restrizioni e divieti sull'uso di questo materiale per qualsiasi scopo, così come di tutti i materiali correlati, l'autore dei quali è </text:span><text:span text:style-name="T2">N7DDC.</text:span></text:p>
      <text:p text:style-name="Testo_20_predefinito"/>
      <text:p text:style-name="Testo_20_predefinito"><text:span text:style-name="T3">Attenzione!</text:span><text:span text:style-name="T1"> Le informazioni pubblicate in questo documento sono vere solo quando si utilizza un dispositivo con versione <text:s/>del firmware </text:span><text:span text:style-name="T2">3.0.</text:span><text:span text:style-name="T1"> Se non siete in grado di scoprire quale versione del software è in uso, aggiornate alla versione firmware 3.0 utilizzando il programmatore per assicurarsi che le informazioni dalla descrizione corrispondano alle proprietà del dispositivo.</text:span></text:p>
      <text:p text:style-name="Testo_20_predefinito"/>
      <text:p text:style-name="P1">È possibile scaricare l'ultima versione di firmware, sorgenti PCB, schema e documentazione qui:</text:p>
      <text:p text:style-name="P1">https://github.com/Dfinitski/N7DDC-ATU-100-mini-and-extended-boards/tree/master/ATU_100_EXT_board</text:p>
      <text:p text:style-name="P1">Lo schema nell'editor: <text:s text:c="3"/>Https://easyeda.com/rolin791/atu-100-7x7</text:p>
      <text:p text:style-name="Testo_20_predefinito"/>
      <text:p text:style-name="Testo_20_predefinito"><text:span text:style-name="T4">NOTA del Traduttore</text:span><text:span text:style-name="T1">: In questo documento non ci sono figure, fare riferimento al documento originale modificato con la numerazione delle figure (ATU-100_Extended_Board_User_Manual_eng_mod)</text:span></text:p>
      <text:p text:style-name="Testo_20_predefinito"/>
      <text:p text:style-name="P3">Scopo</text:p>
      <text:p text:style-name="P6"/>
      <text:p text:style-name="P1">Il dispositivo è destinato all'uso come parte di apparecchiature radioamatoriali, come parte di amplificatori o ricetrasmettitori, o come dispositivo separato che svolge la funzione di abbinare l'impedenza di uscita degli amplificatori di potenza (PA) con il cavo di <text:s/>alimentazione dell’antenna.</text:p>
      <text:p text:style-name="P1">A differenza della mini board, questo dispositivo può contenere un set da 5 a 7 induttanze e da 5 a 7 condensatori, il che gli consente (nella configurazione massima) di lavorare efficacemente in un'ampia gamma di frequenze, sovrapponendo le bande radioamatoriali in HF da 1.8 MHz fino a <text:s/>50 MHz.</text:p>
      <text:p text:style-name="P1">Le numerose impostazioni degli algoritmi a disposizione dell'utente consentono l'utilizzo di un microprocessore e di un circuito di controllo in altri progetti di auto-tuner in varie varianti. Tuttavia, c'è il concetto di uno schema di base, che l'autore segue. </text:p>
      <text:p text:style-name="P1">Il modello base, secondo l'autore, contiene un set di 7 induttanze commutate con passo irregolare, da 0,05 µH a 4,5 µH, un set di 7 condensatori con passo irregolare, da 10 pF a 1 nF. I parametri di default utilizzati garantiscono un funzionamento affidabile del dispositivo nella versione base e sono stati i parametri principali per i test durante lo sviluppo del software da parte dell'autore. Molti parametri possono essere modificati dall'utente in modo autonomo, il che può modificare il comportamento del dispositivo e persino renderlo inutilizzabile. Si prega di leggere attentamente la descrizione prima di apportare modifiche.</text:p>
      <text:p text:style-name="P1">(Fig.1 inserita qui)</text:p>
      <text:p text:style-name="P3">Utilizzo del «modello base»</text:p>
      <text:p text:style-name="P5"/>
      <text:p text:style-name="P1">L'autore presume che il dispositivo possa essere utilizzato in due scenari: come modulo aggiuntivo come parte di un ricetrasmettitore o amplificatore, o come dispositivo autonomo <text:soft-page-break/>in un contenitore <text:s/>separato, con o senza indicazione. Non è necessario modificare nulla.. Al connettore di controllo possono essere collegati sia il pulsante per l'avvio manuale della sintonizzazione che l'uscita del segnale di controllo dal processore di controllo del ricetrasmettitore o dell'amplificatore.</text:p>
      <text:p text:style-name="Testo_20_predefinito"/>
      <text:p text:style-name="P1">Un breve impulso sulla linea di controllo inferiore a 250 ms, sia con un pulsante che con un segnale di controllo, causerà il ripristino degli elementi del sintonizzatore al loro stato originale, quando tutte le induttanze e le capacità saranno disconnesse. Tenendo premuto più a lungo il segnale di controllo si attiverà l'avvio del processo di configurazione. Il risultato di ogni processo di configurazione verrà memorizzato nella memoria non volatile del dispositivo e verrà ripristinato dopo lo spegnimento e l'accensione.</text:p>
      <text:p text:style-name="Testo_20_predefinito"/>
      <text:p text:style-name="P1">Segnali aggiuntivi per una migliore integrazione con le apparecchiature esistenti possono essere prelevati dai connettori del microprocessore RA7 e RA6. Questo è il segnale Tx_request (richiesta portante per la sintonizzazione) in forma diretta e inversa. Questo segnale viene emesso dal processore del dispositivo per il tempo necessario alla sintonizzazione, durante il quale il trasmettitore deve fornire una portante continua di adeguata potenza. Questo può essere utilizzato per automatizzare il processo di configurazione quando l'utente non ha bisogno di eseguire azioni aggiuntive, ad eccezione della pressione del pulsante TUNE. Ciò non è necessario, poiché il dispositivo consente la sintonizzazione con qualsiasi segnale di ingresso di potenza sufficiente, sia esso parlato, modulato con un segnale RF da qualsiasi tipo di modulazione, pacchetti telegrafici e persino un segnale simile al rumore. La sintonizzazione si interromperà quando il segnale in ingresso sarà basso e riprenderà quando riapparirà, ossia la messa a punto può avvenire direttamente nel normale ciclo di funzionamento dell'apparecchiatura.</text:p>
      <text:p text:style-name="Testo_20_predefinito"/>
      <text:p text:style-name="P1">Tuttavia, per un funzionamento affidabile del dispositivo, si consiglia di utilizzare questo segnale <text:s/>(Tx_request) per ridurre la potenza del segnale del trasmettitore al fine di garantire la sicurezza del dispositivo durante la sintonizzazione, ad esempio agendo sul loop ALC.</text:p>
      <text:p text:style-name="Testo_20_predefinito"><text:span text:style-name="T1"><text:s text:c="4"/>Il segnale Tx_request può anche essere utilizzato per collegare un LED che indicherà l'attività del processo di regolazione nel caso in cui l'utilizzo dell'indicatore LCD sia indesiderabile o impossibile.</text:span></text:p>
      <text:p text:style-name="Testo_20_predefinito"/>
      <text:p text:style-name="P3">Segnalazioni</text:p>
      <text:p text:style-name="P6"/>
      <text:p text:style-name="P1">In generale, il dispositivo può essere utilizzato senza elementi di visualizzazione, mentre per monitorare il funzionamento del dispositivo è possibile utilizzare, ad esempio, la scala del misuratore SWR integrato nel ricetrasmettitore o un misuratore SWR esterno separato. Ovviamente, quando si utilizza l’autotuner come dispositivo separato, in questo caso sarebbe molto comodo avere il proprio display per monitorare il funzionamento e questo dispositivo consente di implementarlo in diversi modi.</text:p>
      <text:p text:style-name="Testo_20_predefinito"/>
      <text:p text:style-name="P1">Il modo più semplice è collegare un LED rosso-verde a due colori con un anodo comune ai pin del connettore per la programmazione del processore. Affinché questo metodo di visualizzazione funzioni, è necessario modificare alcuni dei valori predefiniti, che verranno discussi di seguito. Gli anodi comuni vanno collegati al pin VCC del connettore (alimentazione +5 V), il catodo del LED verde tramite la resistenza limitatrice di corrente al pin CLK del connettore, il catodo del LED rosso tramite la resistenza limitatrice di corrente al <text:soft-page-break/>connettore DAT. Pertanto, il LED sarà in grado di generare tre colori di luce, verde, arancione e rosso, a seconda dell'SWR nella linea in cui è stato completato il processo di accordo.</text:p>
      <text:p text:style-name="P1">Il colore di una luminescenza verde indicherà un SWR inferiore a 1,5, arancione inferiore a 2,5 e rosso un SWR superiore a 2,5. Il LED si spegnerà al momento dell'inizio della regolazione e si accenderà immediatamente dopo il suo completamento.</text:p>
      <text:p text:style-name="Testo_20_predefinito"/>
      <text:p text:style-name="P1">Molte più informazioni sul funzionamento del dispositivo possono essere fornite collegando, al connettore per la programmazione, <text:s/>un display standard a due righe LCD 1602. Sarà inoltre necessaria una piccola scheda di espansione della porta I2C per convertire il codice di controllo LCD parallelo in un bus seriale I2C. Si tratta di schede ampiamente utilizzate che usano il chip PCF8574T e hanno un indirizzo di accesso sul bus 4E. Questa è l'indicazione che l'autore utilizza per impostazione predefinita e il firmware predefinito è già configurato per funzionare con tale indicatore. Alcune schede di estensione della porta utilizzano chip PCF8574 con un indice "AT" e hanno un indirizzo di accesso al bus diverso. Possono essere utilizzati anche specificando l'indirizzo desiderato (che verrà descritto qui sotto)</text:p>
      <text:p text:style-name="Testo_20_predefinito"/>
      <text:p text:style-name="P1">I pin del connettore di programmazione quando il display LCD è collegato vengono così utilizzati: VCC è l'alimentazione a 5 Volt, GND è la massa, DAT e CLK sono rispettivamente le linee di dati e di clock.</text:p>
      <text:p text:style-name="P1">Il lato sinistro dell'indicatore (fig.2) mostra la potenza trasferita <text:s/>e l'SWR. Viene utilizzata la modalità di rilevazione del picco, che consente di misurare con precisione la potenza del segnale del trasmettitore quando si utilizzano vari tipi di modulazione.</text:p>
      <text:p text:style-name="P1">Il lato destro mostra i valori di induttanza e capacità impostati dal dispositivo come risultato dell'ultimo processo di sintonizzazione. L'indicazione viene posizionata nella prima e nella seconda riga e le indicazioni L e C possono essere scambiate tra di loro. Viene utilizzato per visualizzare il punto di connessione dei condensatori secondo il classico schema a forma di L. Quindi, se l'induttanza è sulla riga superiore, si assume che il condensatore del sintonizzatore sia collegato dopo di essa, cioè verso l'uscita. Se il valore di induttanza viene visualizzato nella riga inferiore sotto il valore di capacità, la capacità viene collegata prima dell'induttanza, cioè verso l'ingresso.</text:p>
      <text:p text:style-name="Testo_20_predefinito"/>
      <text:p text:style-name="P1">Il display può anche mostrare brevemente alcune scritte che spiegano le attuali modalità di funzionamento del dispositivo. Questi sono TUNE, RESET, OVERLOAD (quando un segnale con una potenza di oltre 150 watt viene applicato al dispositivo).</text:p>
      <text:p text:style-name="Testo_20_predefinito"/>
      <text:p text:style-name="P1">Per ridurre le dimensioni del dispositivo, è possibile collegare display OLED di piccole dimensioni che utilizzano lo stesso bus I2C per il controllo.</text:p>
      <text:p text:style-name="P1">Si tratta di display OLED monocromatici con controller SSD1306 e con risoluzione di 128x32 pixel con diagonale di 0.91 pollici, con risoluzione di 128x64 pixel con diagonali di 0.96 e 1.3 pollici. Questi display si collegano allo stesso modo, ma affinché funzionino correttamente, è necessario modificare i parametri del firmware (come descritto di seguito</text:p>
      <text:p text:style-name="Testo_20_predefinito"/>
      <text:p text:style-name="P1">L'indicazione sul display 0.91 128x32 appare come su un normale display 1602, pur avendo dimensioni ridotte. (fig.3)</text:p>
      <text:p text:style-name="P1">L'indicazione sui display 128 x 64 ha un aspetto leggermente diverso, su quattro righe e con caratteri più grandi. (Fig.4)</text:p>
      <text:p text:style-name="Testo_20_predefinito"/>
      <text:p text:style-name="P6"/>
      <text:p text:style-name="P6"><text:soft-page-break/></text:p>
      <text:p text:style-name="P6"/>
      <text:p text:style-name="P6"/>
      <text:p text:style-name="P3">Pulsanti aggiuntivi</text:p>
      <text:p text:style-name="P5"/>
      <text:p text:style-name="P1">Il dispositivo consente inoltre di collegare due pulsanti aggiuntivi che estendono le funzionalità di base. Questi sono i pulsanti Bypass e Auto. I pulsanti sono collegati rispettivamente alle porte del processore RB1 e RB2. Si consiglia di utilizzare porte bloccate da condensatori per evitare interferenze che potrebbero ostacolare il funzionamento del processore. (fig.5)</text:p>
      <text:p text:style-name="Testo_20_predefinito"/>
      <text:p text:style-name="P1">La pressione del pulsante Bypass provoca l'arresto temporaneo di tutte le capacità e induttanze sul segnale del percorso dall'ingresso all'uscita. Questa modalità ha la corrispondente indicazione sul display LCD sotto forma di trattino basso. Se è stata attivata la modalità Auto, il suo funzionamento verrà temporaneamente interrotto mentre è attiva la modalità Bypass. Premendo nuovamente il pulsante si disattiva la modalità Bypass e il dispositivo ricollega le capacità e le induttanze installate al termine dell'ultimo processo di sintonizzazione. La modalità automatica riprenderà anche se è stata attivata in precedenza.</text:p>
      <text:p text:style-name="P1">Premendo il pulsante Auto si attiva la modalità automatica del dispositivo, che viene visualizzata sul display come segno di punto. Il dispositivo si ricorderà di attivare la modalità automatica, e rimarrà con esso anche dopo aver spento l'alimentazione, fino a quando non verrà spento nuovamente premendolo nuovamente. La modalità automatica può essere attivata anche modificando i parametri durante l'installazione del firmware (verrà descritta di seguito)</text:p>
      <text:p text:style-name="Testo_20_predefinito"/>
      <text:p text:style-name="P3">Modalità automatica</text:p>
      <text:p text:style-name="P6"/>
      <text:p text:style-name="P1">La modalità di funzionamento automatica fornisce un'opportunità unica per l'utente di utilizzare il dispositivo senza la necessità di premere pulsanti e collegare alcun controllo esterno.</text:p>
      <text:p text:style-name="P1">Il dispositivo può essere progettato senza pulsanti, senza indicazione e allo stesso tempo svolgerà la sua funzione di accoppiamento dell’impedenza della linea di alimentazione dell'antenna.</text:p>
      <text:p text:style-name="Testo_20_predefinito"><text:span text:style-name="T1"><text:s/>L'algoritmo utilizza quanto segue: se l'SWR corrente supera 1.3 ed è cambiato in (1.3 - 1) rispetto al valore registrato dopo il precedente processo di ottimizzazione, la modalità di ottimizzazione si attiva. Di solito, questa condizione è facilmente soddisfatta quando le bande stanno cambiando, il che provoca l'attivazione immediata del nuovo processo di sintonizzazione.</text:span></text:p>
      <text:p text:style-name="P1">Se necessario, la soglia di innesco del processo di tuning può essere modificata modificando i parametri durante l'installazione del firmware (descritta di seguito).</text:p>
      <text:p text:style-name="Testo_20_predefinito"/>
      <text:p text:style-name="P3">Modalità di funzionamento speciali</text:p>
      <text:p text:style-name="P5"/>
      <text:p text:style-name="P1">Il dispositivo ha diverse modalità speciali di funzionamento, progettate per facilitare il processo di assemblaggio, debug o risoluzione dei problemi.</text:p>
      <text:p text:style-name="P1">Quando l'alimentazione viene applicata al dispositivo con tutti e tre i pulsanti premuti Tune, Bypass e Auto, viene attivata la modalità Fast Test. In questa modalità, il dispositivo fornisce <text:soft-page-break/>alimentazione a tutti i relè, il che consente di identificare rapidamente i guasti associati agli interruttori a transistor o ai guasti di saldatura.</text:p>
      <text:p text:style-name="Testo_20_predefinito"/>
      <text:p text:style-name="P1">Quando l'alimentazione viene applicata al dispositivo con i pulsanti Bypass e Auto premuti, il dispositivo entra in modalità Test semplice. In questa modalità, è possibile manualmente, passo dopo passo, utilizzare i pulsanti Bypass e Auto per modificare il valore di capacità o induttanza. Una lunga pressione sul pulsante Tune consente di selezionare quali elementi verranno spostati al momento, e una breve pressione cambia il punto di connessione del condensatore. In questa modalità è possibile misurare la potenza in ingresso e l'SWR in linea. L'intero processo è accompagnato da una chiara indicazione.</text:p>
      <text:p text:style-name="Testo_20_predefinito"/>
      <text:p text:style-name="P6"/>
      <text:p text:style-name="P3">Possibili modifiche al dispositivo</text:p>
      <text:p text:style-name="P5"/>
      <text:p text:style-name="P1">Il microprocessore e il suo software consentono di controllare una serie da 5 a 7 induttanze e da 5 a 7 capacità, con passo crescente lineare, o non lineare. Le valutazioni dei componenti possono essere arbitrarie, i loro valori possono essere specificati nei parametri del firmware durante la programmazione del processore per visualizzare correttamente i valori sul display.</text:p>
      <text:p text:style-name="P1">Quando si sceglie il numero di elementi inferiore al massimo (7), <text:s/>sono usati i bit inferiori del bus di controllo.</text:p>
      <text:p text:style-name="P1">Una configurazione errata del firmware o errori nella sequenza degli elementi di controllo possono portare a guasti durante l'installazione o alla completa impossibilità di configurazione. Allo stesso tempo, un'indicazione esatta dei valori può influenzare solo l'accuratezza della loro visualizzazione sul display, ma non il funzionamento dell'algoritmo di sintonizzazione.</text:p>
      <text:p text:style-name="Testo_20_predefinito"/>
      <text:p text:style-name="P3">Caratteristiche tecniche,</text:p>
      <text:p text:style-name="P3">«Modello base»</text:p>
      <text:p text:style-name="P5"/>
      <text:p text:style-name="P1">- Gamma di tensioni di alimentazione: 10-15 V CC</text:p>
      <text:p text:style-name="P1">- Consumo di corrente massimo: 400 mA *</text:p>
      <text:p text:style-name="P1">- Massima potenza di lavoro: 100 watt</text:p>
      <text:p text:style-name="P1">- Massima potenza di <text:s/>passaggio : 150 watt</text:p>
      <text:p text:style-name="P1">- Potenza minima richiesta per avviare la sintonizzazione: 5 watt **</text:p>
      <text:p text:style-name="P1">- La potenza minima possibile misurabile: 0,1 watt</text:p>
      <text:p text:style-name="P1">- Passo dei valori di misura con potenza fino a 10 Watt: 0,1 Watt</text:p>
      <text:p text:style-name="P1">- Passo dei valori di misura con potenza superiore a 10 watt: 1 watt</text:p>
      <text:p text:style-name="P1">- Precisione della misurazione della potenza: 10%</text:p>
      <text:p text:style-name="P1">- Induttanza massima installata: 8,53 µH</text:p>
      <text:p text:style-name="P1">- Valore minimo di inserzione dell'induttanza: 0,05 µH</text:p>
      <text:p text:style-name="P1">- Capacità massima installata: 1869 pF</text:p>
      <text:p text:style-name="P1">- Valore minimo di inserzione della capacità: 10 pF</text:p>
      <text:p text:style-name="Testo_20_predefinito"/>
      <text:p text:style-name="P1">* Consumo tipico 150-200 mA</text:p>
      <text:p text:style-name="P1">** Alcuni parametri, se necessario, possono essere modificati.</text:p>
      <text:p text:style-name="P5"/>
      <text:p text:style-name="P5"/>
      <text:p text:style-name="P3"><text:soft-page-break/>Modifica delle impostazioni predefinite</text:p>
      <text:p text:style-name="P5"/>
      <text:p text:style-name="P1">In fase di programmazione del microprocessore, oltre a scrivere direttamente sul codice di controllo (programma), si propone di registrare anche un piccolo numero di celle della memoria riscrivibile EEPROM. Le informazioni in queste celle possono essere modificate dall'utente prima della programmazione. Durante ogni avvio del processore, il suo programma legge prima i dati dalle celle della memoria a lungo termine per utilizzare ulteriormente queste informazioni per il lavoro. Pertanto, l'utente può facilmente modificare molti parametri del dispositivo senza comprendere i processi di sviluppo del software molto più complessi. <text:s text:c="2"/></text:p>
      <text:p text:style-name="P7"/>
      <text:p text:style-name="P4">NOTA del traduttore: Per le pagine che seguono vedere versione in lingua inglese. Non ho ritenuto di tradurre anche questa parte, chi si azzarda ad effettuare modifiche sul Sw sicuramente conosce abbastanza l’inglese per utilizzare le pagine dalla 10 in avanti.</text:p>
      <text:p text:style-name="Standard"/>
      <text:p text:style-name="Standard"><text:span text:style-name="Default_20_Paragraph_20_Font"><text:span text:style-name="T8">© </text:span></text:span><text:span text:style-name="Default_20_Paragraph_20_Font"><text:span text:style-name="T9">David Fainitski, N7DDC</text:span></text:span></text:p>
      <text:p text:style-name="Standard"><text:span text:style-name="Default_20_Paragraph_20_Font"><text:span text:style-name="T9"><text:s text:c="3"/>2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0pt" fo:language="it" fo:country="IT" style:letter-kerning="true"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cm" fo:margin-bottom="1.693cm" fo:line-height="100%" fo:text-align="center" style:justify-single-word="false"/>
      <style:text-properties style:font-name="Arial Black"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WW-Predefinito" style:family="paragraph" style:parent-style-name="Standard">
      <style:paragraph-properties fo:margin-top="0cm" fo:margin-bottom="0cm" fo:line-height="100%"/>
      <style:text-properties fo:font-size="12pt" style:font-size-asian="12pt"/>
    </style:style>
    <style:style style:name="Struttura_20__28_Rientrato_29_" style:display-name="Struttura (Rientrato)" style:family="paragraph" style:parent-style-name="Standard">
      <style:paragraph-properties fo:margin-left="0.635cm" fo:margin-right="0cm" fo:text-indent="-0.635cm" style:auto-text-indent="false"/>
      <style:text-properties fo:font-size="12pt" style:font-size-asian="12pt"/>
    </style:style>
    <style:style style:name="Struttura_20__28_Non_20_Rientrato_29_" style:display-name="Struttura (Non Rientrato)" style:family="paragraph" style:parent-style-name="Standard">
      <style:paragraph-properties fo:margin-left="0.635cm" fo:margin-right="0cm" fo:text-indent="-0.635cm" style:auto-text-indent="false"/>
      <style:text-properties fo:font-size="12pt" style:font-size-asian="12pt"/>
    </style:style>
    <style:style style:name="Corpo_20_Singolo" style:display-name="Corpo Singolo" style:family="paragraph" style:parent-style-name="Standard">
      <style:text-properties fo:font-size="12pt" style:font-size-asian="12pt"/>
    </style:style>
    <style:style style:name="Rientro_20_prima_20_riga" style:display-name="Rientro prima riga" style:family="paragraph" style:parent-style-name="Standard">
      <style:paragraph-properties fo:margin-left="0cm" fo:margin-right="0cm" fo:margin-top="0cm" fo:margin-bottom="0cm" fo:line-height="100%" fo:text-indent="1.27cm" style:auto-text-indent="false"/>
      <style:text-properties fo:font-size="12pt" style:font-size-asian="12pt"/>
    </style:style>
    <style:style style:name="Testo_20_tabella" style:display-name="Testo tabella" style:family="paragraph" style:parent-style-name="Standard">
      <style:paragraph-properties fo:margin-top="0cm" fo:margin-bottom="0cm" fo:line-height="100%">
        <style:tab-stops>
          <style:tab-stop style:position="0cm" style:type="char" style:char=","/>
        </style:tab-stops>
      </style:paragraph-properties>
      <style:text-properties fo:font-size="12pt" style:font-size-asian="12pt"/>
    </style:style>
    <style:style style:name="Intest._20_3" style:display-name="Intest. 3" style:family="paragraph" style:parent-style-name="Standard">
      <style:paragraph-properties fo:margin-top="0.212cm" fo:margin-bottom="0.212cm" fo:line-height="100%"/>
      <style:text-properties fo:font-size="12pt" fo:font-weight="bold" style:font-size-asian="12pt" style:font-weight-asian="bold"/>
    </style:style>
    <style:style style:name="Intest._20_2" style:display-name="Intest. 2" style:family="paragraph" style:parent-style-name="Standard">
      <style:paragraph-properties fo:margin-top="0.212cm" fo:margin-bottom="0.212cm" fo:line-height="100%"/>
      <style:text-properties style:font-name="Arial" fo:font-size="12pt" fo:font-weight="bold" style:font-size-asian="12pt" style:font-weight-asian="bold"/>
    </style:style>
    <style:style style:name="Intest._20_1" style:display-name="Intest. 1" style:family="paragraph" style:parent-style-name="Standard">
      <style:paragraph-properties fo:margin-top="0.494cm" fo:margin-bottom="0.247cm" fo:line-height="100%"/>
      <style:text-properties style:font-name="Arial Black" fo:font-size="14pt" style:font-size-asian="14pt"/>
    </style:style>
    <style:style style:name="Lista_20_numerata" style:display-name="Lista numerata" style:family="paragraph" style:parent-style-name="Standard">
      <style:paragraph-properties fo:margin-left="0.635cm" fo:margin-right="0cm" fo:margin-top="0cm" fo:margin-bottom="0cm" fo:line-height="100%" fo:text-indent="-0.635cm" style:auto-text-indent="false"/>
      <style:text-properties fo:font-size="12pt" style:font-size-asian="12pt"/>
    </style:style>
    <style:style style:name="Richiamo_20_2" style:display-name="Richiamo 2" style:family="paragraph" style:parent-style-name="Standard">
      <style:paragraph-properties fo:margin-left="0.635cm" fo:margin-right="0cm" fo:margin-top="0cm" fo:margin-bottom="0cm" fo:line-height="100%" fo:text-indent="-0.635cm" style:auto-text-indent="false"/>
      <style:text-properties fo:font-size="12pt" style:font-size-asian="12pt"/>
    </style:style>
    <style:style style:name="Richiamo_20_1" style:display-name="Richiamo 1" style:family="paragraph" style:parent-style-name="Standard">
      <style:paragraph-properties fo:margin-left="0.635cm" fo:margin-right="0cm" fo:margin-top="0cm" fo:margin-bottom="0cm" fo:line-height="100%" fo:text-indent="-0.635cm" style:auto-text-indent="false"/>
      <style:text-properties fo:font-size="12pt" style:font-size-asian="12pt"/>
    </style:style>
    <style:style style:name="Testo_20_predefinito" style:display-name="Testo predefinito" style:family="paragraph" style:parent-style-name="Standard">
      <style:paragraph-properties fo:margin-top="0cm" fo:margin-bottom="0cm" fo:line-height="100%"/>
      <style:text-properties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sto_20_predefinito">
      <style:text-properties style:font-name="Times New Roman1"/>
    </style:style>
    <style:style style:name="MT1" style:family="text">
      <style:text-properties style:font-name="Times New Roman1"/>
    </style:style>
    <style:page-layout style:name="Mpm1">
      <style:page-layout-properties fo:page-width="21.001cm" fo:page-height="29.7cm" style:num-format="1" style:print-orientation="portrait" fo:margin-top="1.143cm" fo:margin-bottom="1.143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198cm" fo:margin-bottom="1.099cm" style:dynamic-spacing="true"/>
      </style:header-style>
      <style:footer-style>
        <style:header-footer-properties fo:min-height="1.397cm" fo:margin-top="1.298cm" style:dynamic-spacing="true"/>
      </style:footer-style>
    </style:page-layout>
    <style:page-layout style:name="Mpm2">
      <style:page-layout-properties fo:page-width="21.001cm" fo:page-height="29.7cm" style:num-format="1" style:print-orientation="portrait" fo:margin-top="2.341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TU-100 Extended board <text:s/>di N7DDC, trad. di I2ACC</text:p>
        <text:p text:style-name="Testo_20_predefinito"/>
      </style:header>
      <style:footer>
        <text:p text:style-name="Testo_20_predefinito"><text:span text:style-name="MT1"><text:s text:c="133"/>pag.</text:span><text:page-number text:select-page="current">6</text:page-number><text:span text:style-name="MT1"> <text:s text:c="144"/></text:span></text:p>
        <text:p text:style-name="MP1"><text:s text:c="148"/></text:p>
        <text:p text:style-name="MP1"><text:s text:c="148"/></text:p>
        <text:p text:style-name="Testo_20_predefinito"><text:page-number text:select-page="current">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23DT22H11M8S</meta:editing-duration>
    <meta:document-statistic meta:table-count="0" meta:image-count="0" meta:object-count="0" meta:page-count="6" meta:paragraph-count="77" meta:word-count="2328" meta:character-count="16481"/>
    <meta:generator>OpenOffice/4.1.7$Win32 OpenOffice.org_project/417m1$Build-9800</meta:generator>
  </office:meta>
</office:document-meta>
</file>